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15, Mosroos Leiden, [LDN01S05388]Straatnaam Leiden S 5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416</text:p>
            <text:p text:style-name="common-al">Ingekomen: 07-03-2023 00:00</text:p>
            <text:p text:style-name="common-al">Locatie: Mosroos Leiden, [LDN01S05388]Straatnaam Leiden S 538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416" xlink:type="simple">publicatiesomgevingsvergunningen@leiden.nl</text:a> de volgende gegevens:</text:p>
            <text:p text:style-name="common-al">-het kenmerk van de aanvraag: Z/23/35044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25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04416</meta:user-defined>
    <meta:user-defined meta:name="DCTERMS.abstract">kappen boom t.h.v. nr. 15</meta:user-defined>
    <dc:language>nl</dc:language>
    <meta:user-defined meta:name="OVERHEIDop.locatietype/OVERHEIDop.gebiedsmarkering">Punt</meta:user-defined>
    <meta:user-defined meta:name="DC.title">Aanvraag omgevingsvergunning, kappen boom t.h.v. nr. 15, Mosroos Leiden, [LDN01S05388]Straatnaam Leiden S 5388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32_7639561_16781740...|exb-2023-11694</meta:user-defined>
    <meta:user-defined meta:name="OVERHEIDop.externeBijlage">LEIDEN_202303_GFO_ZAKEN_798432_7639561_16781741...|exb-2023-11695</meta:user-defined>
    <meta:user-defined meta:name="OVERHEIDop.externeBijlage">LEIDEN_202303_GFO_ZAKEN_798432_7639561_16781741...|exb-2023-11696</meta:user-defined>
    <meta:user-defined meta:name="OVERHEIDop.publicationIssue">102254</meta:user-defined>
    <meta:user-defined meta:name="OVERHEIDop.GmbID/DC.identifier">gmb-2023-102254</meta:user-defined>
    <meta:user-defined meta:name="OVERHEIDop.versieInformatie"/>
  </office:meta>
</office:document-meta>
</file>