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2023-000076, Wilhelminastraat 22, 2991BV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 maart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0076</text:p>
            <text:p text:style-name="common-al">De omschrijving van de zaak:het opvijzelen en isoleren woning (monument)</text:p>
            <text:p text:style-name="common-al">De ontvangstdatum van de zaak:10 januari 2023</text:p>
            <text:p text:style-name="common-al">De globale locatie:Wilhelminastraat 22, 2991BV Barendrecht</text:p>
            <text:p text:style-name="common-al">De ingerichte naam van het zaaktype:RX-AANVRBS-WABO</text:p>
            <text:p text:style-name="common-al"/>
            <text:p text:style-name="common-al"/>
            <text:p text:style-name="common-al">De beslistermijn wordt verlengd omdat meer tijd nodig is om de aanvraag te beoordelen.</text:p>
            <text:p text:style-name="last-al">Door dit besluit is de nieuwe uiterste beslisdatum 18 april 2023<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225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5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25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Wilhelminastraat 22, 2991BV Barendrecht</meta:user-defined>
    <dc:language>nl</dc:language>
    <meta:user-defined meta:name="OVERHEIDop.locatietype/OVERHEIDop.gebiedsmarkering">Punt</meta:user-defined>
    <meta:user-defined meta:name="DC.title">Kennisgeving termijnverlenging 2023-000076, Wilhelminastraat 22, 2991BV Barendrecht</meta:user-defined>
    <meta:user-defined meta:name="DCTERMS.W3CDTF/DCTERMS.available">2023-03-09</meta:user-defined>
    <meta:user-defined meta:name="DCTERMS.W3CDTF/OVERHEIDop.jaargang">2023</meta:user-defined>
    <meta:user-defined meta:name="OVERHEIDop.publicationIssue">102252</meta:user-defined>
    <meta:user-defined meta:name="OVERHEIDop.GmbID/DC.identifier">gmb-2023-102252</meta:user-defined>
    <meta:user-defined meta:name="OVERHEIDop.versieInformatie"/>
  </office:meta>
</office:document-meta>
</file>