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3, Pastoor de Katerstraat 15, 5111 CM (22ZK01283)</text:span>
          </text:p>
            <text:p text:style-name="last-al">renoveren en isoleren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2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50</meta:user-defined>
    <meta:user-defined meta:name="OVERHEIDop.GmbID/DC.identifier">gmb-2023-102250</meta:user-defined>
    <meta:user-defined meta:name="OVERHEIDop.versieInformatie"/>
  </office:meta>
</office:document-meta>
</file>