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646, Wilhelmina Geevestraat 13, 3172VC te Poortugaal, het plaatsen van dakkapellen en een aanbouw</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mgevingsvergunning ontvangen voor het plaatsen van dakkapellen en een aanbouwlocatie Wilhelmina Geevestraat 13, 3172VC te Poortugaal. De aanvraag is geregistreerd onder zaaknummer 2023-00064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224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4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4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TG00 C 662</meta:user-defined>
    <dc:language>nl</dc:language>
    <meta:user-defined meta:name="OVERHEIDop.locatietype/OVERHEIDop.gebiedsmarkering">Vlak</meta:user-defined>
    <meta:user-defined meta:name="DC.title">Kennisgeving aanvraag Omgevingsvergunning 2023-000646, Wilhelmina Geevestraat 13, 3172VC te Poortugaal, het plaatsen van dakkapellen en een aanbouw</meta:user-defined>
    <meta:user-defined meta:name="DCTERMS.W3CDTF/DCTERMS.available">2023-03-09</meta:user-defined>
    <meta:user-defined meta:name="DCTERMS.W3CDTF/OVERHEIDop.jaargang">2023</meta:user-defined>
    <meta:user-defined meta:name="OVERHEIDop.publicationIssue">102245</meta:user-defined>
    <meta:user-defined meta:name="OVERHEIDop.GmbID/DC.identifier">gmb-2023-102245</meta:user-defined>
    <meta:user-defined meta:name="OVERHEIDop.versieInformatie"/>
  </office:meta>
</office:document-meta>
</file>