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Hoofdstraat 40 5528AJ Hoogeloon naar 4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rbestemmen van Hoofdstraat 40 5528AJ Hoogeloon naar 4 wooneenheden. Het kenmerk van de gemeente voor deze zaak is 1728280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224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82807</meta:user-defined>
    <meta:user-defined meta:name="DCTERMS.abstract">Herbestemmen Hoofdstraat 40 Hoogeloon naar 4 wooneenheden</meta:user-defined>
    <dc:language>nl</dc:language>
    <meta:user-defined meta:name="OVERHEIDop.locatietype/OVERHEIDop.gebiedsmarkering">Punt</meta:user-defined>
    <meta:user-defined meta:name="DC.title">Aanvraag vergunning voor het herbestemmen van Hoofdstraat 40 5528AJ Hoogeloon naar 4 wooneenhe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43</meta:user-defined>
    <meta:user-defined meta:name="OVERHEIDop.GmbID/DC.identifier">gmb-2023-102243</meta:user-defined>
    <meta:user-defined meta:name="OVERHEIDop.versieInformatie"/>
  </office:meta>
</office:document-meta>
</file>