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eulland 12 5663JZ Geldrop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eulland 12 5663JZ Geldrop</text:p>
            <text:p text:style-name="common-al">Datum ontvangst: 06-03-2023</text:p>
            <text:p text:style-name="common-al">Omschrijving: een erfafscheiding</text:p>
            <text:p text:style-name="common-al">Zaaknummer: 1771159333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223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3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3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593336</meta:user-defined>
    <meta:user-defined meta:name="DCTERMS.abstract">Peulland 12, een erfafscheiding</meta:user-defined>
    <dc:language>nl</dc:language>
    <meta:user-defined meta:name="OVERHEIDop.locatietype/OVERHEIDop.gebiedsmarkering">Punt</meta:user-defined>
    <meta:user-defined meta:name="DC.title">Kennisgeving ontvangst aanvraag omgevingsvergunning Peulland 12 5663JZ Geldrop,</meta:user-defined>
    <meta:user-defined meta:name="DCTERMS.W3CDTF/DCTERMS.available">2023-03-16</meta:user-defined>
    <meta:user-defined meta:name="DCTERMS.W3CDTF/OVERHEIDop.jaargang">2023</meta:user-defined>
    <meta:user-defined meta:name="OVERHEIDop.publicationIssue">102231</meta:user-defined>
    <meta:user-defined meta:name="OVERHEIDop.GmbID/DC.identifier">gmb-2023-102231</meta:user-defined>
    <meta:user-defined meta:name="OVERHEIDop.versieInformatie"/>
  </office:meta>
</office:document-meta>
</file>