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onhuis met een opbouw aan Waarbekenweg 7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O-2022-0578 voor een omgevingsvergunning voor het vergroten van een woonhuis met een opbouw op locatie Waarbekenweg 76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22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groten van een woonhuis met een opbouw aan Waarbekenweg 76 in Hengelo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223</meta:user-defined>
    <meta:user-defined meta:name="OVERHEIDop.GmbID/DC.identifier">gmb-2023-10223</meta:user-defined>
    <meta:user-defined meta:name="OVERHEIDop.versieInformatie"/>
  </office:meta>
</office:document-meta>
</file>