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fundering en hekwerk voor het plaatsen van een tank voor vloeibare stikstof, Esp 266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69</text:p>
            <text:p text:style-name="common-al">Omschrijving: aanleggen van een fundering en hekwerk voor het plaatsen van een tank voor vloeibare stikstof</text:p>
            <text:p text:style-name="common-al">Adres: Esp 266 5633AC Eindhoven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2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69</meta:user-defined>
    <meta:user-defined meta:name="DCTERMS.abstract">aanleggen van een fundering en hekwerk voor het plaatsen van een tank voor vloeibare stikstof</meta:user-defined>
    <dc:language>nl</dc:language>
    <meta:user-defined meta:name="OVERHEIDop.locatietype/OVERHEIDop.gebiedsmarkering">Punt</meta:user-defined>
    <meta:user-defined meta:name="DC.title">Ingediende aanvraag omgevingsvergunning: aanleggen van een fundering en hekwerk voor het plaatsen van een tank voor vloeibare stikstof, Esp 266 5633AC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27</meta:user-defined>
    <meta:user-defined meta:name="OVERHEIDop.GmbID/DC.identifier">gmb-2023-102227</meta:user-defined>
    <meta:user-defined meta:name="OVERHEIDop.versieInformatie"/>
  </office:meta>
</office:document-meta>
</file>