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scherm, bewakingscamera's en vervangen gevelreclame, Doezastraat 41 2311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415</text:p>
            <text:p text:style-name="common-al">Ingekomen: 06-03-2023 00:00</text:p>
            <text:p text:style-name="common-al">Locatie: Doezastraat 41 2311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415" xlink:type="simple">publicatiesomgevingsvergunningen@leiden.nl</text:a> de volgende gegevens:</text:p>
            <text:p text:style-name="common-al">-het kenmerk van de aanvraag: Z/23/35044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2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3/3504415</meta:user-defined>
    <meta:user-defined meta:name="DCTERMS.abstract">plaatsen zonnescherm, bewakingscamera's en vervangen gevelreclame</meta:user-defined>
    <dc:language>nl</dc:language>
    <meta:user-defined meta:name="OVERHEIDop.locatietype/OVERHEIDop.gebiedsmarkering">Punt</meta:user-defined>
    <meta:user-defined meta:name="DC.title">Aanvraag omgevingsvergunning, plaatsen zonnescherm, bewakingscamera's en vervangen gevelreclame, Doezastraat 41 2311HA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31_7637419_16781160...|exb-2023-11689</meta:user-defined>
    <meta:user-defined meta:name="OVERHEIDop.publicationIssue">102221</meta:user-defined>
    <meta:user-defined meta:name="OVERHEIDop.GmbID/DC.identifier">gmb-2023-102221</meta:user-defined>
    <meta:user-defined meta:name="OVERHEIDop.versieInformatie"/>
  </office:meta>
</office:document-meta>
</file>