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89, 8432PL Haule</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de locatie Dorpsstraat 89, 8432PL Haule. De aanvraag is geregistreerd onder zaaknummer Z2023-00000942. De aanvraag betreft:</text:p>
            <text:p text:style-name="common-al">J.P. van de Wolfsha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22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orpsstraat 89, 8432PL Haule</meta:user-defined>
    <meta:user-defined meta:name="DCTERMS.W3CDTF/DCTERMS.available">2023-03-09</meta:user-defined>
    <meta:user-defined meta:name="DCTERMS.W3CDTF/OVERHEIDop.jaargang">2023</meta:user-defined>
    <meta:user-defined meta:name="OVERHEIDop.publicationIssue">102219</meta:user-defined>
    <meta:user-defined meta:name="OVERHEIDop.GmbID/DC.identifier">gmb-2023-102219</meta:user-defined>
    <meta:user-defined meta:name="OVERHEIDop.versieInformatie"/>
  </office:meta>
</office:document-meta>
</file>