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bijgebouw aan de Veense Put 64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• <text:span text:style-name="nadrukvet">Veen: Veense Put 64, 4264 AL</text:span>, een bijgebouw plaatsen (legalisatie) (2023-007227); ingekomen op 25 februari 2023.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221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1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bijgebouw aan de Veense Put 64 in 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211</meta:user-defined>
    <meta:user-defined meta:name="OVERHEIDop.GmbID/DC.identifier">gmb-2023-102211</meta:user-defined>
    <meta:user-defined meta:name="OVERHEIDop.versieInformatie"/>
  </office:meta>
</office:document-meta>
</file>