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en 25 maart 2023 - 5 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heeft de gemeente een aanvraag ontvangen voor een evenementenvergunning op locatie Hoofdstraat 113 te Schijndel. De aanvraag is geregistreerd onder zaaknummer VEV-2023-064.</text:p>
            <text:p text:style-name="common-al">Omschrijving evenement: 24 en 25 maart 2023 - 5 jarig bestaa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21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4 en 25 maart 2023 - 5 jarig bestaa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10</meta:user-defined>
    <meta:user-defined meta:name="OVERHEIDop.GmbID/DC.identifier">gmb-2023-102210</meta:user-defined>
    <meta:user-defined meta:name="OVERHEIDop.versieInformatie"/>
  </office:meta>
</office:document-meta>
</file>