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3 seniorenwoningen aan de Hofstraat ong.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Veen: Hofstraat ong., 4264 SN</text:span>, nieuwbouw van 3 seniorenwoningen (2023-007446); ingekomen op 2 maart 2023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20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3 seniorenwoningen aan de Hofstraat ong. in 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07</meta:user-defined>
    <meta:user-defined meta:name="OVERHEIDop.GmbID/DC.identifier">gmb-2023-102207</meta:user-defined>
    <meta:user-defined meta:name="OVERHEIDop.versieInformatie"/>
  </office:meta>
</office:document-meta>
</file>