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lzenstraat 8, 4131 A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3 heeft de gemeente een aanvraag omgevingsvergunning (regulier) ontvangen voor het perceel Elzenstraat 8, 4131 AK Vianen. De aanvraag is geregistreerd onder zaaknummer OVR-2023-001867. De aanvraag betreft het verwijderen van een draagmuur voor het samenvoegen van 2 kamer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220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0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0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67</meta:user-defined>
    <dc:language>nl</dc:language>
    <meta:user-defined meta:name="OVERHEIDop.locatietype/OVERHEIDop.gebiedsmarkering">Punt</meta:user-defined>
    <meta:user-defined meta:name="DC.title">Ingekomen aanvraag omgevingsvergunning Elzenstraat 8, 4131 AK Vian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06</meta:user-defined>
    <meta:user-defined meta:name="OVERHEIDop.GmbID/DC.identifier">gmb-2023-102206</meta:user-defined>
    <meta:user-defined meta:name="OVERHEIDop.versieInformatie"/>
  </office:meta>
</office:document-meta>
</file>