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 van Elburgstraat 1 t/m 11 en 25 t/m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V-2022-6426 voor een omgevingsvergunning : handelen in strijd met regels ruimtelijke ordening t.b.v. het wijzigen van het bestemmingsplan naar een woonbestemming, op locatie Jan van Elburgstraat 1 t/m 11 en 25 t/m 1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Jan van Elburgstraat 1 t/m 11 en 25 t/m 107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22</meta:user-defined>
    <meta:user-defined meta:name="OVERHEIDop.GmbID/DC.identifier">gmb-2023-1022</meta:user-defined>
    <meta:user-defined meta:name="OVERHEIDop.versieInformatie"/>
  </office:meta>
</office:document-meta>
</file>