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aanvraag evenementvergunning voor KNSB Nationale Inline Marathon in Poederoij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p text:style-name="common-al">Evenement: KNSB Nationale Inline marathonwedstrijd</text:p>
            <text:p text:style-name="common-al">Locatie: delen van de Karel van Gelreweg, Vleugeldijk, Maasdrijk, Verdrietweg in Poederoijen</text:p>
            <text:p text:style-name="common-al">Datum: 27 mei 2023</text:p>
            <text:p text:style-name="common-al">Zaaknummer: 642273</text:p>
            <text:p text:style-name="common-al"/>
            <text:p text:style-name="common-al">
            <text:span text:style-name="nadrukvet">Aanvraag inzien?</text:span>
          </text:p>
            <text:p text:style-name="common-al">Neem hiervoor contact op met de Afdeling Leefomgeving via het algemene telefoonnummer 14 0418.</text:p>
            <text:p text:style-name="common-al"/>
            <text:p text:style-name="common-al">
            <text:span text:style-name="nadrukvet">Reageren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t het zaaknummer. Belt u liever? Neem dan contact op met de Afdeling Leefomgeving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2196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19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19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642273</meta:user-defined>
    <dc:language>nl</dc:language>
    <meta:user-defined meta:name="OVERHEIDop.locatietype/OVERHEIDop.gebiedsmarkering">Lijn</meta:user-defined>
    <meta:user-defined meta:name="DC.title">Burgemeester van Zaltbommel - aanvraag evenementvergunning voor KNSB Nationale Inline Marathon in Poederoijen ontvangen.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196</meta:user-defined>
    <meta:user-defined meta:name="OVERHEIDop.GmbID/DC.identifier">gmb-2023-102196</meta:user-defined>
    <meta:user-defined meta:name="OVERHEIDop.versieInformatie"/>
  </office:meta>
</office:document-meta>
</file>