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s van de woning, Jonkerstraat 47 1781R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onkerstraat 47 1781RJ Den Helder: het wijzigen van de gevels van de woning</text:p>
            <text:p text:style-name="common-al">Datum ontvangst: 02-03-2023</text:p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1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794</meta:user-defined>
    <meta:user-defined meta:name="DCTERMS.abstract">wijzigen van de gevels van de woning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s van de woning, Jonkerstraat 47 1781RJ Den Held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2194</meta:user-defined>
    <meta:user-defined meta:name="OVERHEIDop.GmbID/DC.identifier">gmb-2023-102194</meta:user-defined>
    <meta:user-defined meta:name="OVERHEIDop.versieInformatie"/>
  </office:meta>
</office:document-meta>
</file>