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Blauwe Loper op de TU/e Campus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68</text:p>
            <text:p text:style-name="common-al">Omschrijving: realiseren Blauwe Loper op de TU/e Campus</text:p>
            <text:p text:style-name="common-al">Adres: Groene Loper 3 5612AE Eindhoven</text:p>
            <text:p text:style-name="common-al">Datum ontvangst: 03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19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68</meta:user-defined>
    <meta:user-defined meta:name="DCTERMS.abstract">realiseren Blauwe Loper op de TU/e Campus</meta:user-defined>
    <dc:language>nl</dc:language>
    <meta:user-defined meta:name="OVERHEIDop.locatietype/OVERHEIDop.gebiedsmarkering">Punt</meta:user-defined>
    <meta:user-defined meta:name="DC.title">Ingediende aanvraag omgevingsvergunning: realiseren Blauwe Loper op de TU/e Campus, Groene Loper 3 5612AE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93</meta:user-defined>
    <meta:user-defined meta:name="OVERHEIDop.GmbID/DC.identifier">gmb-2023-102193</meta:user-defined>
    <meta:user-defined meta:name="OVERHEIDop.versieInformatie"/>
  </office:meta>
</office:document-meta>
</file>