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Amersfoortseweg  88, 3941 EP Doorn, exploitatievergunning Dee's Kitchen (RX2023-00000474, 6 maart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zij de volgende aanvraag voor een vergunning op grond van de APV/Bijzondere wetten heeft ontvangen:</text:p>
            <text:p text:style-name="common-al">Amersfoortseweg 88, 3941 EP Doorn, exploitatievergunning (RX2023-00000474, 6 maart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02185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18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18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vanuit Rx.Mission</meta:user-defined>
    <meta:user-defined meta:name="DCTERMS.abstract">Amersfoortseweg  88, 3941 EP Doorn, exploitatievergunning (RX2023-00000474, 6 maart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Amersfoortseweg  88, 3941 EP Doorn, exploitatievergunning Dee's Kitchen (RX2023-00000474, 6 maart 2023)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185</meta:user-defined>
    <meta:user-defined meta:name="OVERHEIDop.GmbID/DC.identifier">gmb-2023-102185</meta:user-defined>
    <meta:user-defined meta:name="OVERHEIDop.versieInformatie"/>
  </office:meta>
</office:document-meta>
</file>