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overkapping aan de Parallelweg 54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p text:style-name="common-al">• <text:span text:style-name="nadrukvet">Giessen: Parallelweg 54, 4283 GS</text:span>, een overkapping realiseren (legalisatie) (2023-007261); ingekomen op 28 februari 2023.</text:p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218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8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8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overkapping aan de Parallelweg 54 in Giess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182</meta:user-defined>
    <meta:user-defined meta:name="OVERHEIDop.GmbID/DC.identifier">gmb-2023-102182</meta:user-defined>
    <meta:user-defined meta:name="OVERHEIDop.versieInformatie"/>
  </office:meta>
</office:document-meta>
</file>