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het gebruik van kantoor/garage naar opslag/schuur ten behoeve van het realiseren van een logeerruimte/bed &amp; breakfast, Zwanenbalg 1913 1788Z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Zwanenbalg 1913 1788ZH Julianadorp, wijzigen van het gebruik van kantoor/garage naar opslag/schuur ten behoeve van het realiseren van een logeerruimte/bed &amp; breakfast</text:p>
            <text:p text:style-name="common-al">Datum ontvangst: 06-03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218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8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8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801</meta:user-defined>
    <meta:user-defined meta:name="DCTERMS.abstract">wijzigen van het gebruik van kantoor/garage naar opslag/schuur ten behoeve van het realiseren van een logeerruimte/bed &amp; breakfast</meta:user-defined>
    <dc:language>nl</dc:language>
    <meta:user-defined meta:name="OVERHEIDop.locatietype/OVERHEIDop.gebiedsmarkering">Punt</meta:user-defined>
    <meta:user-defined meta:name="DC.title">Gemeente Den Helder, aangevraagde omgevingsvergunning, wijzigen van het gebruik van kantoor/garage naar opslag/schuur ten behoeve van het realiseren van een logeerruimte/bed &amp; breakfast, Zwanenbalg 1913 1788ZH Julianadorp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2181</meta:user-defined>
    <meta:user-defined meta:name="OVERHEIDop.GmbID/DC.identifier">gmb-2023-102181</meta:user-defined>
    <meta:user-defined meta:name="OVERHEIDop.versieInformatie"/>
  </office:meta>
</office:document-meta>
</file>