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portpark "De Hichte" Scheidingsreed 1 te Haulerwijk</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gemeente een aanvraag ontvangen voor een Evenementenvergunning op de locatie Sportpark "De Hichte" Scheidingsreed 1 te Haulerwijk. De aanvraag is geregistreerd onder zaaknummer Z2023-00000950. De aanvraag betreft:</text:p>
            <text:p text:style-name="common-al">het houden van Snikkerun op 01 jul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218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8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8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Sportpark "De Hichte" Scheidingsreed 1 te Haulerwijk</meta:user-defined>
    <meta:user-defined meta:name="DCTERMS.W3CDTF/DCTERMS.available">2023-03-09</meta:user-defined>
    <meta:user-defined meta:name="DCTERMS.W3CDTF/OVERHEIDop.jaargang">2023</meta:user-defined>
    <meta:user-defined meta:name="OVERHEIDop.publicationIssue">102180</meta:user-defined>
    <meta:user-defined meta:name="OVERHEIDop.GmbID/DC.identifier">gmb-2023-102180</meta:user-defined>
    <meta:user-defined meta:name="OVERHEIDop.versieInformatie"/>
  </office:meta>
</office:document-meta>
</file>