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randveilig gebruik BSO aan de Karbogerd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• <text:span text:style-name="nadrukvet">Giessen: Karbogerd 1, 4283 GV</text:span>, brandveilig gebruik BSO (2023-007107); ingekomen op 27 februari 2023. 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1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brandveilig gebruik BSO aan de Karbogerd 1 in Giess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76</meta:user-defined>
    <meta:user-defined meta:name="OVERHEIDop.GmbID/DC.identifier">gmb-2023-102176</meta:user-defined>
    <meta:user-defined meta:name="OVERHEIDop.versieInformatie"/>
  </office:meta>
</office:document-meta>
</file>