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woning aan het Voompad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• Genderen: Voompad 2, 4265 HX</text:span>, een woning uitbreiden (2023-007220); ingekomen op 24 februari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1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het Voompad 2 in Gende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72</meta:user-defined>
    <meta:user-defined meta:name="OVERHEIDop.GmbID/DC.identifier">gmb-2023-102172</meta:user-defined>
    <meta:user-defined meta:name="OVERHEIDop.versieInformatie"/>
  </office:meta>
</office:document-meta>
</file>