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Magnoliastraat 1 4814C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0692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Magnoliastraat 1 4814CN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Magnoliastraat 1 4814CN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216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16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5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0692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Magnoliastraat 1 4814CN Breda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168</meta:user-defined>
    <meta:user-defined meta:name="OVERHEIDop.GmbID/DC.identifier">gmb-2023-102168</meta:user-defined>
    <meta:user-defined meta:name="OVERHEIDop.versieInformatie"/>
  </office:meta>
</office:document-meta>
</file>