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woning aan Vrijheidsplein 4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• <text:span text:style-name="nadrukvet">Dussen: Vrijheidsplein 4, 4271 AW, </text:span>een woning uitbreiden (2023-007201); ingekomen op 24 februari 2023. 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216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aan Vrijheidsplein 4 in Duss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67</meta:user-defined>
    <meta:user-defined meta:name="OVERHEIDop.GmbID/DC.identifier">gmb-2023-102167</meta:user-defined>
    <meta:user-defined meta:name="OVERHEIDop.versieInformatie"/>
  </office:meta>
</office:document-meta>
</file>