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troomkast, Deimosweg 20 563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04</text:p>
            <text:p text:style-name="common-al">Omschrijving: plaatsen van een bouwstroomkast</text:p>
            <text:p text:style-name="common-al">Adres: Deimosweg 20 5632GB Eindhoven</text:p>
            <text:p text:style-name="common-al">Soort aanvraag:</text:p>
            <text:p text:style-name="common-al">Besluit: Buiten behandeling gesteld</text:p>
            <text:p text:style-name="common-al">Besluitdatum: 0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1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04</meta:user-defined>
    <meta:user-defined meta:name="DCTERMS.abstract">plaatsen van een bouwstroomkast</meta:user-defined>
    <dc:language>nl</dc:language>
    <meta:user-defined meta:name="OVERHEIDop.locatietype/OVERHEIDop.gebiedsmarkering">Punt</meta:user-defined>
    <meta:user-defined meta:name="DC.title">Besluit op aanvraag: plaatsen van een bouwstroomkast, Deimosweg 20 5632GB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4</meta:user-defined>
    <meta:user-defined meta:name="OVERHEIDop.GmbID/DC.identifier">gmb-2023-102164</meta:user-defined>
    <meta:user-defined meta:name="OVERHEIDop.versieInformatie"/>
  </office:meta>
</office:document-meta>
</file>