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astonstraat 78 1068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astonstraat 78 1068JB Amsterdam</text:p>
            <text:p text:style-name="common-al">Omschrijving: plaatsen van Energie transitie</text:p>
            <text:p text:style-name="common-al">Datum ontvangst: 03-03-2023</text:p>
            <text:p text:style-name="common-al">Zaaknummer: Z2023-NW000673</text:p>
            <text:p text:style-name="common-al">OLO nummer: 76319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16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6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6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0673</meta:user-defined>
    <meta:user-defined meta:name="DCTERMS.abstract">plaatsen van Energie transitie</meta:user-defined>
    <dc:language>nl</dc:language>
    <meta:user-defined meta:name="OVERHEIDop.locatietype/OVERHEIDop.gebiedsmarkering">Punt</meta:user-defined>
    <meta:user-defined meta:name="DC.title">Aanvraag omgevingsvergunning Eastonstraat 78 1068JB Amsterda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63</meta:user-defined>
    <meta:user-defined meta:name="OVERHEIDop.GmbID/DC.identifier">gmb-2023-102163</meta:user-defined>
    <meta:user-defined meta:name="OVERHEIDop.versieInformatie"/>
  </office:meta>
</office:document-meta>
</file>