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ophangen van 2 spandoeken vanaf 20 maart 2023 tot en met 2 april 2023 ten behoeve van de opening van speeltuin de Bucht  in de gemeente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192</text:p>
            <text:p text:style-name="common-al">Locatie: Buchtdwarsstraat 17d 5571CS Bergeijk</text:p>
            <text:p text:style-name="common-al">Omschrijving: ophangen van 2 spandoeken vanaf 20 maart 2023 tot en met 2 april 2023 ten behoeve van de opening van speeltuin de Bucht in de gemeente Bergeijk</text:p>
            <text:p text:style-name="common-al">Het besluit is verzonden op 07-03-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216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6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6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1192</meta:user-defined>
    <meta:user-defined meta:name="DCTERMS.abstract">ophangen van 2 spandoeken ten behoeve van de opening van het nieuwe speeltuin vanaf 20 maart 2023 tot en met 2 april 2023 in de gemeente Bergeijk</meta:user-defined>
    <dc:language>nl</dc:language>
    <meta:user-defined meta:name="OVERHEIDop.locatietype/OVERHEIDop.gebiedsmarkering">Punt</meta:user-defined>
    <meta:user-defined meta:name="DC.title">Verleende vergunning APV-Bijzondere wet voor ophangen van 2 spandoeken vanaf 20 maart 2023 tot en met 2 april 2023 ten behoeve van de opening van speeltuin de Bucht  in de gemeente Bergeijk</meta:user-defined>
    <meta:user-defined meta:name="DCTERMS.W3CDTF/DCTERMS.available">2023-03-09</meta:user-defined>
    <meta:user-defined meta:name="DCTERMS.W3CDTF/OVERHEIDop.jaargang">2023</meta:user-defined>
    <meta:user-defined meta:name="OVERHEIDop.publicationIssue">102162</meta:user-defined>
    <meta:user-defined meta:name="OVERHEIDop.GmbID/DC.identifier">gmb-2023-102162</meta:user-defined>
    <meta:user-defined meta:name="OVERHEIDop.versieInformatie"/>
  </office:meta>
</office:document-meta>
</file>