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arbara Strozzilaan 251, Amsterdam - het vervangen van twee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twee reclames. Ontvangstdatum aanvraag: 23-02-2023 Aanvrager: KPN B.V. Zaaknummer: 1188070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63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6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31633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Barbara Strozzilaan 251, Amsterdam - het vervangen van twee reclame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60</meta:user-defined>
    <meta:user-defined meta:name="OVERHEIDop.GmbID/DC.identifier">gmb-2023-102160</meta:user-defined>
    <meta:user-defined meta:name="OVERHEIDop.versieInformatie"/>
  </office:meta>
</office:document-meta>
</file>