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Remigiusplein,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3 een besluit genomen op de aanvraag voor eenEvenementenvergunning Feest Koningsdag 2023 Duuves Mixed Music met zaaknummer 23SZ0325 op locatie Remigiusplein, Duiven. De evenementenvergunning is toegekend. Het evemement vindt plaats op 27 april van 12.00 uur tot 18.00 uur.</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Tegen het besluit kunt u bezwaar maken. Vermeldt u daarbij het hierboven genoemde zaaknummer. U kunt het bezwaar richten aan gemeente gemeente Duiven, team APV postbus 6,6920 AA te Duiven. De termijn voor het indienen van een bezwaar start op datum 7 maart 2023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215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5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5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Remigiusplein, Duiven</meta:user-defined>
    <dc:language>nl</dc:language>
    <meta:user-defined meta:name="OVERHEIDop.locatietype/OVERHEIDop.gebiedsmarkering">Punt</meta:user-defined>
    <meta:user-defined meta:name="DC.title">Kennisgeving besluit op aanvraag evenementenvergunning Remigiusplein, Duiven</meta:user-defined>
    <meta:user-defined meta:name="DCTERMS.W3CDTF/DCTERMS.available">2023-03-09</meta:user-defined>
    <meta:user-defined meta:name="DCTERMS.W3CDTF/OVERHEIDop.jaargang">2023</meta:user-defined>
    <meta:user-defined meta:name="OVERHEIDop.publicationIssue">102158</meta:user-defined>
    <meta:user-defined meta:name="OVERHEIDop.GmbID/DC.identifier">gmb-2023-102158</meta:user-defined>
    <meta:user-defined meta:name="OVERHEIDop.versieInformatie"/>
  </office:meta>
</office:document-meta>
</file>