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Parapluplan archeologi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7 februari 2023 het bestemmingsplan hieronder gewijzigd is vastgesteld:</text:p>
            <text:p text:style-name="common-al"/>
            <text:p text:style-name="common-al">• <text:span text:style-name="nadrukvet">Parapluplan archeologie</text:span> (NL.IMRO.1959.AltBP082PpluArcheo-VG01). Het plan verankert het archeologische beleid op de juiste wijze in de ruimtelijke ordening.</text:p>
            <text:p text:style-name="common-al"/>
            <text:p text:style-name="common-al">Wij maken dit bekend op grond van artikel 3.8 van de Wet ruimtelijke ordening.</text:p>
            <text:p text:style-name="common-al"/>
            <text:p text:style-name="common-al">Bij de vaststelling zijn de volgende wijzigingen aangebracht:</text:p>
            <text:p text:style-name="common-al"/>
            <text:list text:style-name="id1-3-2-1-1-9">
              <text:list-item text:style-override="id1-3-2-1-1-9-1">
                <text:number>1.</text:number>
                <text:p text:style-name="al">Ter hoogte van de percelen kadastraal gemeente Woudrichem, sectie I, nummers 122, 124, 125, 767, 768 en 2683 wordt de plankaart van het parapluplan aangepast. De dubbelbestemming ‘Waarde-Archeologie’ zal op deze percelen worden verwijderd </text:p>
              </text:list-item>
            </text:list>
            <text:list text:style-name="id1-3-2-1-1-10">
              <text:list-item text:style-override="id1-3-2-1-1-10-1">
                <text:number>2.</text:number>
                <text:p text:style-name="al">Ter hoogte van het perceel kadastraal gemeente Aalburg, sectie A, nummer 413 wordt gedeeltelijk de ‘waarde archeologie 3a’ toegevoegd. Dit perceel was eerder per ongeluk niet meegenomen in het bestemmingsplan. </text:p>
                <text:p text:style-name="al"/>
              </text:list-item>
            </text:list>
            <text:p text:style-name="common-al"/>
            <text:p text:style-name="common-al">
            <text:span text:style-name="nadrukvet">U kunt het vastgestelde bestemmingsplan bekijken tot en met 22 april 2023</text:span>
          </text:p>
            <text:p text:style-name="common-al"/>
            <text:p text:style-name="common-al">Het bestemmingsplan ligt ter inzage van vrijdag 10 maart tot en met vrijdag 21 april 2023. U kunt het bestemmingsplan op 2 manieren bekijken:</text:p>
            <text:p text:style-name="common-al"/>
            <text:p text:style-name="common-al">• U maakt een afspraak om het bestemmingsplan digitaal te bekijken op het gemeentehuis, Sportlaan 170 in Almkerk. U kunt een afspraak maken via 0183 - 51 61 00. </text:p>
            <text:p text:style-name="common-al">• U bekijkt het bestemmingsplan digitaal via www.ruimtelijkeplannen.nl. </text:p>
            <text:p text:style-name="common-al"/>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p text:style-name="common-al"/>
            <text:p text:style-name="common-al">• als u het niet eens bent met een wijziging die bij de vaststelling is aangebracht; of </text:p>
            <text:p text:style-name="common-al">• als u op tijd uw zienswijze heeft gegeven bij de gemeenteraad; of </text:p>
            <text:p text:style-name="common-al">• als u kunt bewijzen dat u niet in staat was om uw zienswijze op tijd te geven bij de gemeenteraad. </text:p>
            <text:p text:style-name="common-al"/>
            <text:p text:style-name="common-al">
            <text:span text:style-name="nadrukvet">U kunt tot en met vrijdag 22 april 2023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www.rechtspraak.nl. </text:p>
            <text:p text:style-name="common-al"/>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1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082PpluArcheo-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Vaststelling bestemmingsplan: Parapluplan archeologie</meta:user-defined>
    <meta:user-defined meta:name="DCTERMS.W3CDTF/DCTERMS.available">2023-03-09</meta:user-defined>
    <meta:user-defined meta:name="DCTERMS.W3CDTF/OVERHEIDop.jaargang">2023</meta:user-defined>
    <meta:user-defined meta:name="OVERHEIDop.publicationIssue">102155</meta:user-defined>
    <meta:user-defined meta:name="OVERHEIDop.GmbID/DC.identifier">gmb-2023-102155</meta:user-defined>
    <meta:user-defined meta:name="OVERHEIDop.versieInformatie"/>
  </office:meta>
</office:document-meta>
</file>