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nhuizerweg 120A , 7325 AM, Apeldoorn, het plaatsen van een hybride warmtepom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maart 2023 </text:p>
            <text:p text:style-name="common-al">Wabonummer: D23/03127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2151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15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15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275</meta:user-defined>
    <dc:language>nl</dc:language>
    <meta:user-defined meta:name="OVERHEIDop.locatietype/OVERHEIDop.gebiedsmarkering">Adres</meta:user-defined>
    <meta:user-defined meta:name="DC.title">Aanvraag omgevingsvergunning Veenhuizerweg 120A , 7325 AM, Apeldoorn, het plaatsen van een hybride warmtepomp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151</meta:user-defined>
    <meta:user-defined meta:name="OVERHEIDop.GmbID/DC.identifier">gmb-2023-102151</meta:user-defined>
    <meta:user-defined meta:name="OVERHEIDop.versieInformatie"/>
  </office:meta>
</office:document-meta>
</file>