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OV-BG wijziging Intel Eindhoven, Lichttoren 2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41</text:p>
            <text:p text:style-name="common-al">Omschrijving: OV-BG wijziging Intel Eindhoven</text:p>
            <text:p text:style-name="common-al">Adres: Lichttoren 22 5611BJ Eindhoven</text:p>
            <text:p text:style-name="common-al">Soort aanvraag: Brandveilig gebruik</text:p>
            <text:p text:style-name="common-al">Besluit: Verleend</text:p>
            <text:p text:style-name="common-al">Besluitdatum: 07-03-2023</text:p>
            <text:p text:style-name="common-al">De omgevingsvergunning Lichttoren 22 5611BJ Eindhoven ligt met ingang van 09-03-2023  voor een periode van 6 weken ter inzage bij het Inwonersplein in het Stadhuis, Stadhuisplein 1, Eindhoven.</text:p>
            <text:p text:style-name="common-al"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1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2441</meta:user-defined>
    <meta:user-defined meta:name="DCTERMS.abstract">OV-BG wijziging Intel Eindhoven</meta:user-defined>
    <dc:language>nl</dc:language>
    <meta:user-defined meta:name="OVERHEIDop.locatietype/OVERHEIDop.gebiedsmarkering">Punt</meta:user-defined>
    <meta:user-defined meta:name="DC.title">Besluit op aanvraag omgevingsvergunning: OV-BG wijziging Intel Eindhoven, Lichttoren 22 5611BJ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50</meta:user-defined>
    <meta:user-defined meta:name="OVERHEIDop.GmbID/DC.identifier">gmb-2023-102150</meta:user-defined>
    <meta:user-defined meta:name="OVERHEIDop.versieInformatie"/>
  </office:meta>
</office:document-meta>
</file>