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72 7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OV-2022-5095 voor een omgevingsvergunning op de locatie Stationsweg 72 74 te Gorredijk. De vergunning is verleend. Het besluit betreft:</text:p>
            <text:p text:style-name="common-al">gebruiksvergunning brandveilig gebrui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januari 2023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start op 7 januari 2023 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weg 72 74 te Gorredijk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15</meta:user-defined>
    <meta:user-defined meta:name="OVERHEIDop.GmbID/DC.identifier">gmb-2023-10215</meta:user-defined>
    <meta:user-defined meta:name="OVERHEIDop.versieInformatie"/>
  </office:meta>
</office:document-meta>
</file>