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2-2 te Gouda, C-3956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Dit betreft het afschermen van een airco unit  ter plaatse van de Achter de kerk 2-2 te Gouda, C-3956 . De aanvraag is geregistreerd onder kenmerk 2023-00001192. Het gaat over de volgende activiteit:</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1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chter de kerk 2-2 te Gouda, C-3956</meta:user-defined>
    <meta:user-defined meta:name="DCTERMS.W3CDTF/DCTERMS.available">2023-03-09</meta:user-defined>
    <meta:user-defined meta:name="DCTERMS.W3CDTF/OVERHEIDop.jaargang">2023</meta:user-defined>
    <meta:user-defined meta:name="OVERHEIDop.publicationIssue">102142</meta:user-defined>
    <meta:user-defined meta:name="OVERHEIDop.GmbID/DC.identifier">gmb-2023-102142</meta:user-defined>
    <meta:user-defined meta:name="OVERHEIDop.versieInformatie"/>
  </office:meta>
</office:document-meta>
</file>