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rpsstraat, Kruisbessestraat, Aalbessestraat en J.W. Friso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Skeelerronde Krabbendijke over het parcours Dorpsstraat, Kruisbessestraat, Aalbessestraat en J.W. Frisostraat in Krabbendijke op 21 juni 2023 van 18:30 tot 20:15 uur;</text:p>
            <text:p text:style-name="common-al">• ontheffing te verlenen voor het belemmeren van de bruikbaarheid van de weg: Dorpsstraat, Kruisbessestraat, Aalbessestraat en J.W. Frisostraat in Krabbendijke op 21 juni 2023 van 17:00 tot 21:30 uur.</text:p>
            <text:p text:style-name="common-al"/>
            <text:p text:style-name="common-al">Verzenddatum besluit: 6 maart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rpsstraat, Kruisbessestraat, Aalbessestraat en J.W. Frisostraat in Krabbendijk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40</meta:user-defined>
    <meta:user-defined meta:name="OVERHEIDop.GmbID/DC.identifier">gmb-2023-102140</meta:user-defined>
    <meta:user-defined meta:name="OVERHEIDop.versieInformatie"/>
  </office:meta>
</office:document-meta>
</file>