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elding en opleggen maatwerkvoorschriften, het lozen van afvalwater op het riool, 't Kempke 6</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7 februari 2023 een besluit genomen op de aanvraag met zaaknummer Z2023-00000231 voor een Maatwerkvoorschriften voor melding en opleggen maatwerkvoorschriften, het lozen van afvalwater op het riool op de locatie 't Kempke 6. De vergunning is verleend. Het besluit betreft de volgende activiteit(en):</text:p>
            <text:p text:style-name="common-al">Melding milieu en Maatwerk</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213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3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3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locatie 't Kempke 6</meta:user-defined>
    <dc:language>nl</dc:language>
    <meta:user-defined meta:name="OVERHEIDop.locatietype/OVERHEIDop.gebiedsmarkering">Punt</meta:user-defined>
    <meta:user-defined meta:name="DC.title">Toestemming voor melding en opleggen maatwerkvoorschriften, het lozen van afvalwater op het riool, 't Kempke 6</meta:user-defined>
    <meta:user-defined meta:name="DCTERMS.W3CDTF/DCTERMS.available">2023-03-09</meta:user-defined>
    <meta:user-defined meta:name="DCTERMS.W3CDTF/OVERHEIDop.jaargang">2023</meta:user-defined>
    <meta:user-defined meta:name="OVERHEIDop.publicationIssue">102137</meta:user-defined>
    <meta:user-defined meta:name="OVERHEIDop.GmbID/DC.identifier">gmb-2023-102137</meta:user-defined>
    <meta:user-defined meta:name="OVERHEIDop.versieInformatie"/>
  </office:meta>
</office:document-meta>
</file>