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aststelling facet beheersverordening beleidsharmonisatie</text:p>
      <text:section text:name="regeling_id1-3-2" text:style-name="regeling">
        <text:section text:name="aanhef_id1-3-2-1" text:style-name="aanhef">
          <text:section text:name="preambule_id1-3-2-1-1" text:style-name="preambule">
            <text:p text:style-name="al">De gemeenteraad van de gemeente Altena heeft op 20 december 2022 vastgesteld:</text:p>
            <text:p text:style-name="al"/>
            <text:p text:style-name="al">• de facet beheersverordening beleidsharmonisatie (NL.IMRO.1959.AltBV136FacetBVbel-VG01) </text:p>
            <text:p text:style-name="al"/>
            <text:p text:style-name="al">Wij maken dit bekend op grond van artikel 3.38 van de Wet ruimtelijke ordening. </text:p>
            <text:p text:style-name="al">
            <text:span text:style-name="nadrukvet"/>
          </text:p>
            <text:p text:style-name="al">
            <text:span text:style-name="nadrukvet">Korte beschrijving</text:span>
          </text:p>
            <text:p text:style-name="al">De facet beheersverordening zorgt voor het harmoniseren van beleid van de drie voormalige gemeenten en het aansluiten op het nieuwe beleid van de gemeente Altena. Daarnaast zorgt het dat voor bepaalde thema’s een eenzijdige regeling ontstaat voor heel Altena. Deze facet beheersverordening is volledig gelijk aan het eerder vastgestelde paraplubestemmingsplan beleidsharmonisatie. </text:p>
            <text:p text:style-name="al">
            <text:span text:style-name="nadrukvet"/>
          </text:p>
            <text:p text:style-name="al">
            <text:span text:style-name="nadrukvet">Bekendmaking en inwerkingtreding</text:span>
          </text:p>
            <text:p text:style-name="al">De bekendmaking van het vaststellingsbesluit vindt plaats door middel van deze kennisgeving in het gemeentelijke huis-aan-huisblad, de gemeentelijke website en in het Gemeenteblad. U kunt de facet beheersverordening op 2 manieren bekijken: </text:p>
            <text:p text:style-name="al"/>
            <text:p text:style-name="al">• U maakt een afspraak om het bestemmingsplan digitaal te bekijken op het gemeentehuis, Sportlaan 170 in Almkerk. U kunt een afspraak maken via 0183 - 51 61 00. </text:p>
            <text:p text:style-name="al">• U bekijkt het bestemmingsplan digitaal via www.ruimtelijkeplannen.nl. </text:p>
            <text:p text:style-name="al"/>
            <text:p text:style-name="al">De verordening treedt in werking met ingang van de dag na de bekendmaking ervan. </text:p>
            <text:p text:style-name="al">
            <text:span text:style-name="nadrukvet"/>
          </text:p>
            <text:p text:style-name="al">
            <text:span text:style-name="nadrukvet">Beroep</text:span>
          </text:p>
            <text:p text:style-name="al">Tegen de vaststelling van de facet beheersverordening staat geen beroep bij de Raad van State op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213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3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3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Altena - Vaststelling facet beheersverordening beleidsharmonisatie</meta:user-defined>
    <meta:user-defined meta:name="DCTERMS.W3CDTF/DCTERMS.available">2023-03-09</meta:user-defined>
    <meta:user-defined meta:name="DCTERMS.W3CDTF/OVERHEIDop.jaargang">2023</meta:user-defined>
    <meta:user-defined meta:name="OVERHEIDop.publicationIssue">102132</meta:user-defined>
    <meta:user-defined meta:name="OVERHEIDop.betreftRegeling">CVDR693262_1</meta:user-defined>
    <meta:user-defined meta:name="xs:date/OVERHEIDop.startdatum">2023-03-10</meta:user-defined>
    <meta:user-defined meta:name="OVERHEIDop.GmbID/DC.identifier">gmb-2023-102132</meta:user-defined>
    <meta:user-defined meta:name="OVERHEIDop.versieInformatie"/>
  </office:meta>
</office:document-meta>
</file>