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laan 8 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maart 2023 heeft de gemeente Wijdemeren een aanvraag omgevingsvergunning ontvangen voor het afwijken van het bestemmingsplan voor de opvang van ontheemden op de locatie Kerklaan 8 a te Kortenhoef. De aanvraag is geregistreerd onder zaaknummer Z.7729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13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laan 8 a te Kortenhoef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31</meta:user-defined>
    <meta:user-defined meta:name="OVERHEIDop.GmbID/DC.identifier">gmb-2023-102131</meta:user-defined>
    <meta:user-defined meta:name="OVERHEIDop.versieInformatie"/>
  </office:meta>
</office:document-meta>
</file>