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oekermol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gemeente Putten een aanvraag ontvangen voor het uitbreiden van het bedrijfspand (bouwen) op locatie Broekermolenweg 4. De aanvraag is geregistreerd onder zaaknummer W 23/06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2124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24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roekermolenweg 4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24</meta:user-defined>
    <meta:user-defined meta:name="OVERHEIDop.GmbID/DC.identifier">gmb-2023-102124</meta:user-defined>
    <meta:user-defined meta:name="OVERHEIDop.versieInformatie"/>
  </office:meta>
</office:document-meta>
</file>