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polderweg 7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besluit genomen over de aanvraag voor het kandelaberen van 2 populieren op de locatie Noordpolderweg 7 in Den Andel. De vergunning is -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212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ndelaberen van 2 populieren, Noordpolderweg 7 in Den Andel (8 maart 2023)</meta:user-defined>
    <dc:language>nl</dc:language>
    <meta:user-defined meta:name="OVERHEIDop.locatietype/OVERHEIDop.gebiedsmarkering">Adres</meta:user-defined>
    <meta:user-defined meta:name="DC.title">Kennisgeving besluit op aanvraag omgevingsvergunning Noordpolderweg 7 in Den And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21</meta:user-defined>
    <meta:user-defined meta:name="OVERHEIDop.GmbID/DC.identifier">gmb-2023-102121</meta:user-defined>
    <meta:user-defined meta:name="OVERHEIDop.versieInformatie"/>
  </office:meta>
</office:document-meta>
</file>