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V Kesteren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en 3 maart 2023 </text:p>
            <text:p text:style-name="common-al">voor VV Kesteren ontheffing schenktijden alcohol (APV art. 2:34 f) wegens een afsluiting van het jaarlijkse 4PLUS toernooi op 17 mei 2023 van 18.00 tot 23.00 uur, tevens versterkte muziek APV 4:3, en een seizoenafsluiting/vrijwilligersavond op 8 juli 2023 van 19.00 tot 01.00 uur (9 juli) in de kantine gevestigd Joachim van Hoemenstraat 2b, 4041 GT te Kesteren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11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1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1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V Kesteren ontheffing schenktijden alcohol</meta:user-defined>
    <meta:user-defined meta:name="DCTERMS.W3CDTF/DCTERMS.available">2023-03-09</meta:user-defined>
    <meta:user-defined meta:name="DCTERMS.W3CDTF/OVERHEIDop.jaargang">2023</meta:user-defined>
    <meta:user-defined meta:name="OVERHEIDop.publicationIssue">102117</meta:user-defined>
    <meta:user-defined meta:name="OVERHEIDop.GmbID/DC.identifier">gmb-2023-102117</meta:user-defined>
    <meta:user-defined meta:name="OVERHEIDop.versieInformatie"/>
  </office:meta>
</office:document-meta>
</file>