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chenken van zwak-alcoholhoudende drank, Nieuwe markt 23 te Deventer (5313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5 van de Alcoholwet, voor de verstrekking van zwak-alcoholhoudende drank tijdens een bijzondere gelegenheid van tijdelijke aard een aanvraag van Kunstcafé Orez B.V. ontvangen tijdens de opening van het Kunstcafé Orez B.V. op 17 maart 2023 van 13.00 uur tot en met 26 maart 2023, 23:00 uur, plaatsvindend op het adres Nieuwe markt 23 te Deventer.</text:p>
            <text:p text:style-name="common-al">De aanvraag ligt van 7 maart 2023 t/m 21 maart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211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1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1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schenken van zwak-alcoholhoudende drank, Nieuwe markt 23 te Deventer (53138-2023)</meta:user-defined>
    <meta:user-defined meta:name="DCTERMS.W3CDTF/DCTERMS.available">2023-03-09</meta:user-defined>
    <meta:user-defined meta:name="DCTERMS.W3CDTF/OVERHEIDop.jaargang">2023</meta:user-defined>
    <meta:user-defined meta:name="OVERHEIDop.publicationIssue">102115</meta:user-defined>
    <meta:user-defined meta:name="OVERHEIDop.GmbID/DC.identifier">gmb-2023-102115</meta:user-defined>
    <meta:user-defined meta:name="OVERHEIDop.versieInformatie"/>
  </office:meta>
</office:document-meta>
</file>