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Fabriekstraat 24, kadastraal bekend Q 1403</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voor het aanleggen van een nieuw 10kV kabeltracé op de locatie ter hoogte van Fabriekstraat 24, kadastraal bekend Q 1403. De zaak is geregistreerd onder nummer HZ-2023-0227.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21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r hoogte van Fabriekstraat 24, kadastraal bekend Q 1403</meta:user-defined>
    <meta:user-defined meta:name="DCTERMS.W3CDTF/DCTERMS.available">2023-03-09</meta:user-defined>
    <meta:user-defined meta:name="DCTERMS.W3CDTF/OVERHEIDop.jaargang">2023</meta:user-defined>
    <meta:user-defined meta:name="OVERHEIDop.externeBijlage">TEV Brabant III; Wabo Deurne, Trace Deurne|exb-2023-11676</meta:user-defined>
    <meta:user-defined meta:name="OVERHEIDop.externeBijlage">Omgevingsvergunning_aanleg_10kV_Deurne (publice...|exb-2023-11677</meta:user-defined>
    <meta:user-defined meta:name="OVERHEIDop.publicationIssue">102112</meta:user-defined>
    <meta:user-defined meta:name="OVERHEIDop.GmbID/DC.identifier">gmb-2023-102112</meta:user-defined>
    <meta:user-defined meta:name="OVERHEIDop.versieInformatie"/>
  </office:meta>
</office:document-meta>
</file>