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Houtkoperschool Ochten voor het organiseren van een voorjaarsmark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en 28 februari en 2 maart 2023 </text:p>
            <text:p text:style-name="common-al">voor Houtkoperschool Ochten voor het organiseren van een voorjaarsmarkt op 17 mei 2023 van 14.00 tot 17.00 uur op het schoolplein en in de school aan de Schoolstraat 1, 4051 AV Ocht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211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1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1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Houtkoperschool Ochten voor het organiseren van een voorjaarsmarkt</meta:user-defined>
    <meta:user-defined meta:name="DCTERMS.W3CDTF/DCTERMS.available">2023-03-09</meta:user-defined>
    <meta:user-defined meta:name="DCTERMS.W3CDTF/OVERHEIDop.jaargang">2023</meta:user-defined>
    <meta:user-defined meta:name="OVERHEIDop.publicationIssue">102110</meta:user-defined>
    <meta:user-defined meta:name="OVERHEIDop.GmbID/DC.identifier">gmb-2023-102110</meta:user-defined>
    <meta:user-defined meta:name="OVERHEIDop.versieInformatie"/>
  </office:meta>
</office:document-meta>
</file>