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tegenover Rivierweg 1 te Lathum, het organiseren van Dreamfields Festival op 8 juli 2023 van 12:00 tot 00:00 uur</text:p>
      <text:section text:name="zakelijke-mededeling_id1-3-2" text:style-name="zakelijke-mededeling">
        <text:section text:name="zakelijke-mededeling-tekst_id1-3-2-1" text:style-name="zakelijke-mededeling-tekst">
          <text:section text:name="tekst_id1-3-2-1-1" text:style-name="tekst">
            <text:p text:style-name="common-al">Op 3 maart 2023 is een aanvraag ingediend voor een evenementenvergunning op locatie tegenover Rivierweg 1 te Lathum. De aanvraag is geregistreerd onder zaaknummer HZ_EV-2023-0323. De aanvraag gaat over het organiseren van Dreamfields Festival op 8 juli 2023 van 12:00 tot 00:00 uur tegenover de Rivierweg 1 te Lathum.</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210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0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0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tegenover Rivierweg 1 te Lathum, het organiseren van Dreamfields Festival op 8 juli 2023 van 12:00 tot 00:00 uur</meta:user-defined>
    <meta:user-defined meta:name="DCTERMS.W3CDTF/DCTERMS.available">2023-03-09</meta:user-defined>
    <meta:user-defined meta:name="DCTERMS.W3CDTF/OVERHEIDop.jaargang">2023</meta:user-defined>
    <meta:user-defined meta:name="OVERHEIDop.publicationIssue">102106</meta:user-defined>
    <meta:user-defined meta:name="OVERHEIDop.GmbID/DC.identifier">gmb-2023-102106</meta:user-defined>
    <meta:user-defined meta:name="OVERHEIDop.versieInformatie"/>
  </office:meta>
</office:document-meta>
</file>