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alsmeer – omgevingsvergunning Stommeerkade 45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1</text:span>
            <text:span text:style-name="nadrukvet">-</text:span>
            <text:span text:style-name="nadrukvet">079624</text:span>
          </text:p>
            <text:p text:style-name="common-al">Burgemeester en wethouders van Aalsmeer maken bekend dat zij met toepassing van artikel 2.12, lid 1, sub a onder 3 van de Wet algemene bepalingen omgevingsrecht (Wabo), een omgevingsvergunning hebben verleend ten behoeve van de realisatie van één vrijstaande woning met aangebouwde berging op het perceel gelegen aan de Stommeerkade 45, kadastraal perceel C 7584, te Aalsmeer. De ontwikkeling past niet in het vigerende bestemmingsplan genoemde werken en werkzaamheden passen niet binnen het vigerende bestemmingsplan ”Stommeerkade-Oostweg 2020” en kan mogelijk worden gemaakt met een uitgebreide afwijkingsprocedure op grond van artikel 2.12 lid 1 onder a, onder 3° van de Wet algemene bepalingen omgevingsrecht (Wabo). Burgemeester en wethouders van Aalsmeer maken eveneens bekend dat het college heeft besloten hogere grenswaarden geluid vast te stellen in verband met  voorgenoemd besluit omgevingsvergunning en dat besluit hogere grenswaarden geluid ter inzage wordt gelegd.</text:p>
            <text:p text:style-name="common-al"/>
            <text:p text:style-name="common-al">
            <text:span text:style-name="nadrukvet">Ter inzage</text:span>
          </text:p>
            <text:p text:style-name="common-al">De aanvraag omgevingsvergunning, de beschikking, de ruimtelijke onderbouwing, het besluit hogere grenswaarden geluid en de overige daarop betrekking hebbende stukken liggen met ingang van 10 maart 2023 voor 6 weken, op de volgende wijzen voor eenieder ter inzage:</text:p>
            <text:list text:style-name="id1-3-2-1-1-6">
              <text:list-item text:style-override="id1-3-2-1-1-6-1">
                <text:number>•</text:number>
                <text:p text:style-name="al">in digitale vorm via de website www.ruimtelijkeplannen.nl onder planidentificatiecode: NL.IMRO.0358.OIAVHB07xT-VG01, en</text:p>
              </text:list-item>
              <text:list-item text:style-override="id1-3-2-1-1-6-2">
                <text:number>•</text:number>
                <text:p text:style-name="al">via de gemeentelijke website, link: tttp://0358.ropubliceer.nl</text:p>
              </text:list-item>
              <text:list-item text:style-override="id1-3-2-1-1-6-3">
                <text:number>•</text:number>
                <text:p text:style-name="al">de balie van de receptie in het gemeentehuis van Aalsmeer, Raadhuisplein 1. </text:p>
              </text:list-item>
              <text:list-item text:style-override="id1-3-2-1-1-6-4">
                <text:number>•</text:number>
                <text:p text:style-name="al">De Balie Bouwen en Vergunningen in het raadhuis van Amstelveen, Laan Nieuwer Amstel 1.</text:p>
              </text:list-item>
            </text:list>
            <text:p text:style-name="common-al"/>
            <text:p text:style-name="common-al">
            <text:span text:style-name="nadrukvet">Beroepsmogelijkheid</text:span>
          </text:p>
            <text:p text:style-name="common-al">Binnen 6 weken na de dag waarop dit besluit ter inzage is gelegd kunnen belanghebbenden beroep instellen tegen het besluit bij de rechtbank Amsterdam (Sector Bestuursrecht, Postbus 75850, 1070 AW Amsterdam).). Beroep indienen kan voor burgers ook digitaal via <text:a xlink:href="https://loket.rechtspraak.nl/" xlink:type="simple">https://loket.rechtspraak.nl/</text:a>. Let op: het indienen van beroep schorst de gevolgen van het besluit niet. Indien u dit wilt, moet u een voorlopige voorziening aanvragen bij de voorzieningenrechter van de rechtbank.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style-name="common-al">
            <text:span text:style-name="nadrukvet">Inwerkingtreding</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210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0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0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79624</meta:user-defined>
    <meta:user-defined meta:name="DCTERMS.abstract">Omgevingsvergunning en besluit hogere grenswaarden Stommeerkade 45 te Aalsmeer</meta:user-defined>
    <dc:language>nl</dc:language>
    <meta:user-defined meta:name="OVERHEIDop.locatietype/OVERHEIDop.gebiedsmarkering">Punt</meta:user-defined>
    <meta:user-defined meta:name="DC.title">Gemeente Aalsmeer – omgevingsvergunning Stommeerkade 45 te Aalsmeer</meta:user-defined>
    <meta:user-defined meta:name="DCTERMS.W3CDTF/DCTERMS.available">2023-03-09</meta:user-defined>
    <meta:user-defined meta:name="DCTERMS.W3CDTF/OVERHEIDop.jaargang">2023</meta:user-defined>
    <meta:user-defined meta:name="OVERHEIDop.publicationIssue">102105</meta:user-defined>
    <meta:user-defined meta:name="OVERHEIDop.GmbID/DC.identifier">gmb-2023-102105</meta:user-defined>
    <meta:user-defined meta:name="OVERHEIDop.versieInformatie"/>
  </office:meta>
</office:document-meta>
</file>