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Truckerrit De Schutse uit Kesteren voor het organiseren van de jaarlijkse Truckerri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Organisatie Truckerrit De Schutse uit Kesteren voor het organiseren van de jaarlijkse Truckerrit op 3 juni 2023 tussen 09.00 en 13.30 uur met <text:span text:style-name="nadrukondlijn">+ </text:span>110 vrachtauto’s door de gemeente Neder-Betuwe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1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Organisatie Truckerrit De Schutse uit Kesteren voor het organiseren van de jaarlijkse Truckerrit</meta:user-defined>
    <meta:user-defined meta:name="DCTERMS.W3CDTF/DCTERMS.available">2023-03-09</meta:user-defined>
    <meta:user-defined meta:name="DCTERMS.W3CDTF/OVERHEIDop.jaargang">2023</meta:user-defined>
    <meta:user-defined meta:name="OVERHEIDop.publicationIssue">102104</meta:user-defined>
    <meta:user-defined meta:name="OVERHEIDop.GmbID/DC.identifier">gmb-2023-102104</meta:user-defined>
    <meta:user-defined meta:name="OVERHEIDop.versieInformatie"/>
  </office:meta>
</office:document-meta>
</file>