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office:automatic-styles>
  <office:body>
    <office:text>
      <text:p text:style-name="new_page_staatscourant"/>
      <text:p text:style-name="single-kop-titel">Besluit van de raad van Woerden houdende een wijziging van de Legesverordening 2023</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24 januari 2023 van</text:p>
            <text:p text:style-name="al">- burgemeester en wethouders</text:p>
            <text:p text:style-name="al"/>
            <text:p text:style-name="al">gelet op het bepaalde in de Gemeentewet;</text:p>
            <text:p text:style-name="al">Artikel 156, eerste lid en tweede lid, aanhef en onderdeel h en artikel 229, eerste lid, aanhef en onderdeel b.</text:p>
            <text:p text:style-name="al"/>
            <text:p text:style-name="al">
            <text:span text:style-name="nadrukvet">b e s l u i t:</text:span>
          </text:p>
            <text:p text:style-name="al"/>
            <text:p text:style-name="al">De Verordening tot eerste wijziging van de Verordening op de heffing en invordering van leges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tarieventabel</text:p>
            <text:p text:style-name="al">Hoofdstuk 1 van titel 1 van de tarieventabel behorende bij de Verordening op de heffing en invordering van leges 2023 zodanig te wijzigen dat deze komt te luiden:</text:p>
            <text:p text:style-name="al"/>
            <text:p text:style-name="al">
            <text:span text:style-name="nadrukvet"> Titel 1 Algemene dienstverlening</text:span>
          </text:p>
            <text:p text:style-name="al"/>
            <text:p text:style-name="al">Hoofdstuk 1 Burgerlijke stand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in: in het gemeentehuis van Woerden, de Schulenburgh in Kamerik, de Milandhof in Zegveld, het stadsmuseum in Woerden, Plein 7 in Woerden en restaurant Kloosterhoeve in Harmelen, op:</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tot en met donderdag tussen 10.30 en 15.30 uur</text:p>
                  </table:table-cell>
                  <table:table-cell table:style-name="entry" table:number-rows-spanned="1" table:number-columns-spanned="1">
                    <text:p text:style-name="table_al">€ 414,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rijdag tussen 10.30 en 15.30 uur</text:p>
                  </table:table-cell>
                  <table:table-cell table:style-name="entry" table:number-rows-spanned="1" table:number-columns-spanned="1">
                    <text:p text:style-name="table_al">€ 552,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10.30 en 15.30 uur</text:p>
                  </table:table-cell>
                  <table:table-cell table:style-name="entry" table:number-rows-spanned="1" table:number-columns-spanned="1">
                    <text:p text:style-name="table_al">€ 769,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iten de onder 1.1.1.1 tot en met 1.1.1.3 genoemde uren, maar op dezelfde dag</text:p>
                  </table:table-cell>
                  <table:table-cell table:style-name="entry" table:number-rows-spanned="1" table:number-columns-spanned="1">
                    <text:p text:style-name="table_al">€ 897,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ondag of een daarmee gelijke gestelde feestdag</text:p>
                  </table:table-cell>
                  <table:table-cell table:style-name="entry" table:number-rows-spanned="1" table:number-columns-spanned="1">
                    <text:p text:style-name="table_al">€ 1.02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de registratie van een partnerschap of de omzetting van een geregistreerd partnerschap in een huwelijk in de trouwzaal van het gemeentehuis door een ambtenaar van de burgerlijke stand</text:p>
                    <text:p text:style-name="table_al">zonder persoonlijke toespraak op dinsdagochtend om 9.30 uur</text:p>
                  </table:table-cell>
                  <table:table-cell table:style-name="entry" table:number-rows-spanned="1" table:number-columns-spanned="1">
                    <text:p text:style-name="table_al">€ 201,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de voltrekking van een huwelijk of registratie van een partnerschap of het omzetten van een geregistreerd partnerschap in een huwelijk, in een bijzonder huis op grond van artikel 64, Boek 1, van het Burgerlijk Wetboek, worden de tarieven genoemd onder 1.1.1.1 tot en met 1.1.1.5 verhoogd met:</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dien de ceremonie van de huwelijksvoltrekking, registratie van een partnerschap of de omzetting van een geregistreerd partnerschap in een huwelijk elders binn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emeente Woerden plaatsvindt dan op een locatie genoemd in artikel 1.1.1</text:p>
                    <text:p text:style-name="table_al">gelden de tarieven genoemd onder 1.1.1.1 tot en met 1.1.1.5 met een verhoging van</text:p>
                  </table:table-cell>
                  <table:table-cell table:style-name="entry" table:number-rows-spanned="1" table:number-columns-spanned="1">
                    <text:p text:style-name="table_al">€ 260,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dien ten behoeve van een te sluiten huwelijk of geregistreerd partnerschap of het omzetten van een geregistreerd partnerschap in een huwelijk een Buitengewoon Ambtenaar van de Burgerlijke Stand van buiten de gemeente moet worden</text:p>
                    <text:p text:style-name="table_al">aangewezen, wordt het ingevolge artikel 1.1.1.1 tot en met 1.1.1.5 geheven legesbedrag verhoogd met</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Indien ten behoeve van een te sluiten huwelijk of geregistreerd partnerschap een Buitengewoon Ambtenaar Burgerlijke Stand van buiten de gemeente moet worden aangewezen en beëdigd wordt het ingevolge artikel 1.1.1.1 tot en met 1.1.2.5 geheven legesbedrag verhoogd met</text:p>
                  </table:table-cell>
                  <table:table-cell table:style-name="entry" table:number-rows-spanned="1" table:number-columns-spanned="1">
                    <text:p text:style-name="table_al">€ 382,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 een trouwboekje of partnerschapsboekje</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an gemeentewege beschikbaar stellen van getuigen, per getuige</text:p>
                  </table:table-cell>
                  <table:table-cell table:style-name="entry" table:number-rows-spanned="1" table:number-columns-spanned="1">
                    <text:p text:style-name="table_al">€ 44,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Indien een in de gemeente te sluiten huwelijk/geregistreerd partnerschap wordt geannuleerd nadat melding van voorgenomen huwelijk/geregistreerd partnerschap in de gemeente heeft plaatsgevonden, worden administratiekosten in rekening</text:p>
                    <text:p text:style-name="table_al">gebracht ter hoogte van:</text:p>
                  </table:table-cell>
                  <table:table-cell table:style-name="entry" table:number-rows-spanned="1" table:number-columns-spanned="1">
                    <text:p text:style-name="table_al">€ 10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 II Inwerkingtreding</text:p>
            <text:p text:style-name="al">1. Deze wijziging treedt in werking op de dag na de dag van bekendmaking. </text:p>
            <text:p text:style-name="al"/>
            <text:p text:style-name="al"/>
          </text:section>
        </text:section>
        <text:section text:name="regeling-sluiting_id1-3-2-3" text:style-name="regeling-sluiting">
          <text:section text:name="ondertekening_id1-3-2-3-1">
            <text:p><text:span text:style-name="functie"> Aldus besloten door de raad van de gemeente Woerden in zijn openbare vergadering, gehouden op 23 februari 2023</text:span></text:p>
            <text:p><text:span text:style-name="functie"/></text:p>
            <text:p><text:span text:style-name="functie">De griffier, De voorzitter,</text:span></text:p>
            <text:p><text:span text:style-name="functie"/></text:p>
            <text:p><text:span text:style-name="functie"/></text:p>
            <text:p><text:span text:style-name="functie">drs. M.J.W. Tobeas V.J.H. Molkenb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02101</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1</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01</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source">artikel 229, eerste lid, van de Gemeentewet]|[1.0:c:BWBR0005416&amp;artikel=229&amp;lid=1&amp;g=2022-11-05</meta:user-defined>
    <meta:user-defined meta:name="DCTERMS.alternative">Legesverordening 2023</meta:user-defined>
    <dc:language>nl</dc:language>
    <meta:user-defined meta:name="OVERHEIDop.locatietype/OVERHEIDop.gebiedsmarkering">Gemeente</meta:user-defined>
    <meta:user-defined meta:name="DC.title">Besluit van de raad van Woerden houdende een verordening voor de heffing en invordering van leges 2023 (Legesverordening 2023)</meta:user-defined>
    <meta:user-defined meta:name="DCTERMS.W3CDTF/DCTERMS.available">2023-03-16</meta:user-defined>
    <meta:user-defined meta:name="DCTERMS.W3CDTF/OVERHEIDop.jaargang">2023</meta:user-defined>
    <meta:user-defined meta:name="OVERHEIDop.publicationIssue">102101</meta:user-defined>
    <meta:user-defined meta:name="OVERHEIDop.betreftRegeling">CVDR688872_2</meta:user-defined>
    <meta:user-defined meta:name="xs:date/OVERHEIDop.startdatum">2023-03-17</meta:user-defined>
    <meta:user-defined meta:name="OVERHEIDop.GmbID/DC.identifier">gmb-2023-102101</meta:user-defined>
    <meta:user-defined meta:name="OVERHEIDop.versieInformatie"/>
  </office:meta>
</office:document-meta>
</file>